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woonhuis met bijgebouw - Bakhuisweg 5, Mi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woonhuis met bijgebouw (zaaknr.: Z/20/270533)</text:p>
            <text:p text:style-name="common-al">Locatie: Bakhuisweg5 Mill </text:p>
            <text:p text:style-name="common-al">  kad. bekend gemeente Mill en Sint Hubert,postcodegebied 5451 HC</text:p>
            <text:p text:style-name="common-al">   sectie D, nr. 02386 </text:p>
            <text:p text:style-name="common-al">Datum verzending: 12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75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20/270533)</meta:user-defined>
    <dc:language>nl</dc:language>
    <meta:user-defined meta:name="OVERHEID.EPSG28992/DC.spatial">182668.573 410315.657</meta:user-defined>
    <meta:user-defined meta:name="DC.title">Gemeente Mill en Sint Hubert - verlening omgevingsvergunning - oprichten van een woonhuis met bijgebouw - Bakhuisweg 5, Mill</meta:user-defined>
    <meta:user-defined meta:name="OVERHEID.PostcodeHuisnummer/OVERHEIDop.postcodeHuisnummer">5451HC 5</meta:user-defined>
    <meta:user-defined meta:name="OVERHEIDop.straatnaam">Bakhuisweg</meta:user-defined>
    <meta:user-defined meta:name="OVERHEIDop.woonplaats">Mill</meta:user-defined>
    <meta:user-defined meta:name="DCTERMS.W3CDTF/DCTERMS.available">2021-04-15</meta:user-defined>
    <meta:user-defined meta:name="DCTERMS.W3CDTF/OVERHEIDop.jaargang">2021</meta:user-defined>
    <meta:user-defined meta:name="OVERHEIDop.publicationIssue">117562</meta:user-defined>
    <meta:user-defined meta:name="OVERHEIDop.GmbID/DC.identifier">gmb-2021-117562</meta:user-defined>
    <meta:user-defined meta:name="OVERHEIDop.versieInformatie"/>
  </office:meta>
</office:document-meta>
</file>