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68 Klaverstraat 2 c te Tilburg, verbouwen van de woning, 1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68 - I - Klaverstraat 2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2.215 396288.424</meta:user-defined>
    <meta:user-defined meta:name="DC.title">Tilburg, ingekomen aanvraag voor een omgevingsvergunning Z-HZ_WABO-2021-01568 Klaverstraat 2 c te Tilburg, verbouwen van de woning, 12 april 2021</meta:user-defined>
    <meta:user-defined meta:name="OVERHEID.PostcodeHuisnummer/OVERHEIDop.postcodeHuisnummer">5038RC 2</meta:user-defined>
    <meta:user-defined meta:name="OVERHEIDop.straatnaam">Klaverstraat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57</meta:user-defined>
    <meta:user-defined meta:name="OVERHEIDop.GmbID/DC.identifier">gmb-2021-117557</meta:user-defined>
    <meta:user-defined meta:name="OVERHEIDop.versieInformatie"/>
  </office:meta>
</office:document-meta>
</file>