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nneker Molenweg 125</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integrale evenementenvergunning : het organiseren van Hill Billy Lonnekerveldfeest op 3 juli 2021, op locatie Lonneker Molenweg 125. De aanvraag is geregistreerd onder zaaknummer V-2021-202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05 474636</meta:user-defined>
    <meta:user-defined meta:name="DC.title">Kennisgeving ontvangst aanvraag integrale evenementenvergunning  Lonneker Molenweg 125</meta:user-defined>
    <meta:user-defined meta:name="OVERHEID.PostcodeHuisnummer/OVERHEIDop.postcodeHuisnummer">7525PB 125</meta:user-defined>
    <meta:user-defined meta:name="OVERHEIDop.straatnaam">Lonneker Molenweg</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7551</meta:user-defined>
    <meta:user-defined meta:name="OVERHEIDop.GmbID/DC.identifier">gmb-2021-117551</meta:user-defined>
    <meta:user-defined meta:name="OVERHEIDop.versieInformatie"/>
  </office:meta>
</office:document-meta>
</file>