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mansbos 7</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 het plaatsen van een veranda, op locatie Nijmansbos 7. De aanvraag is geregistreerd onder zaaknummer V-2021-20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57 469516</meta:user-defined>
    <meta:user-defined meta:name="DC.title">Kennisgeving ontvangst aanvraag omgevingsvergunning  Nijmansbos 7</meta:user-defined>
    <meta:user-defined meta:name="OVERHEID.PostcodeHuisnummer/OVERHEIDop.postcodeHuisnummer">7543GK 7</meta:user-defined>
    <meta:user-defined meta:name="OVERHEIDop.straatnaam">Nijmansbos</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17542</meta:user-defined>
    <meta:user-defined meta:name="OVERHEIDop.GmbID/DC.identifier">gmb-2021-117542</meta:user-defined>
    <meta:user-defined meta:name="OVERHEIDop.versieInformatie"/>
  </office:meta>
</office:document-meta>
</file>