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 Noordstar 61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pril 2021 een besluit genomen op de aanvraag met zaaknummer Z202100953 voor het plaatsen van een dakopbouw op locatie Noordstar 61 in Brilti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53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3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3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12 584320</meta:user-defined>
    <meta:user-defined meta:name="DC.title">Kennisgeving besluit op aanvraag omgevingsvergunning voor het plaatsen van een dakopbouw - Noordstar 61 in Briltil</meta:user-defined>
    <meta:user-defined meta:name="OVERHEID.PostcodeHuisnummer/OVERHEIDop.postcodeHuisnummer">9805TL 61</meta:user-defined>
    <meta:user-defined meta:name="OVERHEIDop.straatnaam">Noordstar</meta:user-defined>
    <meta:user-defined meta:name="OVERHEIDop.woonplaats">Briltil</meta:user-defined>
    <meta:user-defined meta:name="DCTERMS.W3CDTF/DCTERMS.available">2021-04-15</meta:user-defined>
    <meta:user-defined meta:name="DCTERMS.W3CDTF/OVERHEIDop.jaargang">2021</meta:user-defined>
    <meta:user-defined meta:name="OVERHEIDop.publicationIssue">117537</meta:user-defined>
    <meta:user-defined meta:name="OVERHEIDop.GmbID/DC.identifier">gmb-2021-117537</meta:user-defined>
    <meta:user-defined meta:name="OVERHEIDop.versieInformatie"/>
  </office:meta>
</office:document-meta>
</file>