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30 reguliere procedure verleend, Rhoon Mol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dijk 34 3161 KN Rhoon (A210311230), voor het plaatsen van een dakkapel (verz. 08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75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30</meta:user-defined>
    <meta:user-defined meta:name="DCTERMS.abstract">Rhoon Molendijk 34, plaatsen dakkapel  </meta:user-defined>
    <dc:language>nl</dc:language>
    <meta:user-defined meta:name="OVERHEID.EPSG28992/DC.spatial">88710.021 430819.386</meta:user-defined>
    <meta:user-defined meta:name="DC.title">Omgevingsvergunning A210311230 reguliere procedure verleend, Rhoon Molendijk 34</meta:user-defined>
    <meta:user-defined meta:name="OVERHEID.PostcodeHuisnummer/OVERHEIDop.postcodeHuisnummer">3161KN 34</meta:user-defined>
    <meta:user-defined meta:name="OVERHEIDop.straatnaam">Molendijk</meta:user-defined>
    <meta:user-defined meta:name="OVERHEIDop.woonplaats">Rhoo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36</meta:user-defined>
    <meta:user-defined meta:name="OVERHEIDop.GmbID/DC.identifier">gmb-2021-117536</meta:user-defined>
    <meta:user-defined meta:name="OVERHEIDop.versieInformatie"/>
  </office:meta>
</office:document-meta>
</file>