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- aanvraag omgevingsvergunning - kappen van een boom (niet vergunningsplichtig) - Jan Van Daalstraat 44,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melden van het kappen van een boom (niet vergunningsplichtig) (zaaknr.: Z/21/277845)</text:p>
            <text:p text:style-name="common-al">Locatie:   Jan Van Daalstraat 44, 5437 AZ Beers nb </text:p>
            <text:p text:style-name="common-al">Datum ontvangen: 12 april 2021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1753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3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3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meta:user-defined meta:name="OVERHEIDop.referentienummer">Z/21/277845)</meta:user-defined>
    <dc:language>nl</dc:language>
    <meta:user-defined meta:name="OVERHEID.EPSG28992/DC.spatial">184922.204 415387.209</meta:user-defined>
    <meta:user-defined meta:name="DC.title">Gemeente Cuijk - aanvraag omgevingsvergunning - kappen van een boom (niet vergunningsplichtig) - Jan Van Daalstraat 44, Beers nb</meta:user-defined>
    <meta:user-defined meta:name="OVERHEID.PostcodeHuisnummer/OVERHEIDop.postcodeHuisnummer">5437AZ 44</meta:user-defined>
    <meta:user-defined meta:name="OVERHEIDop.straatnaam">Jan van Daalstraat</meta:user-defined>
    <meta:user-defined meta:name="OVERHEIDop.woonplaats">Beers NB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534</meta:user-defined>
    <meta:user-defined meta:name="OVERHEIDop.GmbID/DC.identifier">gmb-2021-117534</meta:user-defined>
    <meta:user-defined meta:name="OVERHEIDop.versieInformatie"/>
  </office:meta>
</office:document-meta>
</file>