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veldweg 228</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 het herbouwen van een vrijstaand woonhuis, op locatie Glanerveldweg 228. De aanvraag is geregistreerd onder zaaknummer V-2021-2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17 472175</meta:user-defined>
    <meta:user-defined meta:name="DC.title">Kennisgeving ontvangst aanvraag omgevingsvergunning  Glanerveldweg 228</meta:user-defined>
    <meta:user-defined meta:name="OVERHEID.PostcodeHuisnummer/OVERHEIDop.postcodeHuisnummer">7532RS 228</meta:user-defined>
    <meta:user-defined meta:name="OVERHEIDop.straatnaam">Glanerveld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24</meta:user-defined>
    <meta:user-defined meta:name="OVERHEIDop.GmbID/DC.identifier">gmb-2021-117524</meta:user-defined>
    <meta:user-defined meta:name="OVERHEIDop.versieInformatie"/>
  </office:meta>
</office:document-meta>
</file>