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ciscusweg 251-273 (verbouwen bedrijfshal naar 12 zelfstandige bedr); 766020; 12-04-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ciscusweg 251-273 (verbouwen bedrijfshal naar 12 zelfstandige bedrijfsruimten); 766020; 12-4-2021; Status: Ingekomen, gemeente Hilversum</text:span>
          </text:p>
            <text:p text:style-name="common-al"/>
            <text:p text:style-name="common-al">Datum indiening aanvraag: 12-4-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17521</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1</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521</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6020</meta:user-defined>
    <meta:user-defined meta:name="DCTERMS.abstract">verbouwen bedrijfshal naar 12 zelfstandige bedrijfsruimten</meta:user-defined>
    <dc:language>nl</dc:language>
    <meta:user-defined meta:name="OVERHEID.EPSG28992/DC.spatial">138622.033 469603.816</meta:user-defined>
    <meta:user-defined meta:name="DC.title">Franciscusweg 251-273 (verbouwen bedrijfshal naar 12 zelfstandige bedr); 766020; 12-04-21; Aanvraag omgevingsvergunning</meta:user-defined>
    <meta:user-defined meta:name="OVERHEID.PostcodeHuisnummer/OVERHEIDop.postcodeHuisnummer">1216SG 251</meta:user-defined>
    <meta:user-defined meta:name="OVERHEIDop.straatnaam">Franciscusweg</meta:user-defined>
    <meta:user-defined meta:name="OVERHEIDop.woonplaats">Hilversum</meta:user-defined>
    <meta:user-defined meta:name="DCTERMS.W3CDTF/DCTERMS.available">2021-04-15</meta:user-defined>
    <meta:user-defined meta:name="DCTERMS.W3CDTF/OVERHEIDop.jaargang">2021</meta:user-defined>
    <meta:user-defined meta:name="OVERHEIDop.publicationIssue">117521</meta:user-defined>
    <meta:user-defined meta:name="OVERHEIDop.GmbID/DC.identifier">gmb-2021-117521</meta:user-defined>
    <meta:user-defined meta:name="OVERHEIDop.versieInformatie"/>
  </office:meta>
</office:document-meta>
</file>