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afvoeren van 4 stuks 9m3 containers met hout en restafval - Maasstraat 12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afvoeren van 4 stuks 9m3 containers met hout en restafval (zaaknr.: Z/21/277803)</text:p>
            <text:p text:style-name="common-al">Locatie:   Maasstraat 12, 5361 GG Grave </text:p>
            <text:p text:style-name="common-al">Datum ontvangen: 11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1751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77803)</meta:user-defined>
    <dc:language>nl</dc:language>
    <meta:user-defined meta:name="OVERHEID.EPSG28992/DC.spatial">179448 419120</meta:user-defined>
    <meta:user-defined meta:name="DC.title">Gemeente Grave - aanvraag omgevingsvergunning - afvoeren van 4 stuks 9m3 containers met hout en restafval - Maasstraat 12, Grave</meta:user-defined>
    <meta:user-defined meta:name="OVERHEID.PostcodeHuisnummer/OVERHEIDop.postcodeHuisnummer">5361GG 12</meta:user-defined>
    <meta:user-defined meta:name="OVERHEIDop.straatnaam">Maasstraat</meta:user-defined>
    <meta:user-defined meta:name="OVERHEIDop.woonplaats">Grav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518</meta:user-defined>
    <meta:user-defined meta:name="OVERHEIDop.GmbID/DC.identifier">gmb-2021-117518</meta:user-defined>
    <meta:user-defined meta:name="OVERHEIDop.versieInformatie"/>
  </office:meta>
</office:document-meta>
</file>