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Grave - verlening omgevingsvergunning uitgebreide procedure - Gedeeltelijke gebruikswijziging arsenaal t.b.v. kleinschalig boetiekhotel (6 kamers) - St.Elisabethstraat 35, Gra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Gedeeltelijke gebruikswijziging arsenaal t.b.v. kleinschalig boetiekhotel (6 kamers) (zaaknr.: Z/19/243609)</text:p>
            <text:p text:style-name="common-al">Locatie: St.Elisabethstraat 35, 5361 HJ Grave </text:p>
            <text:p text:style-name="common-al">De aanvraag, de beschikking en de bijbehorende stukken liggen met ingang van 13 april gedurende zes weken ter inzage. U kunt de beschikking inzien bij de publieksbalie van de gemeente. Wij verzoeken u hiervoor een afspraak te maken, zodat wij u beter van dienst kunnen zijn. </text:p>
            <text:p text:style-name="common-al">Tegen de ontwerpbeschikking zijn geen zienswijzen ingediend.</text:p>
            <text:p text:style-name="common-al">Tegen de beschikking kan beroep worden ingesteld door:</text:p>
            <text:list text:style-name="id1-3-2-1-1-7">
              <text:list-item text:style-override="id1-3-2-1-1-7-1">
                <text:number>•</text:number>
                <text:p text:style-name="al">Degen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751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1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1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19/243609)</meta:user-defined>
    <dc:language>nl</dc:language>
    <meta:user-defined meta:name="OVERHEID.EPSG28992/DC.spatial">179248 418868</meta:user-defined>
    <meta:user-defined meta:name="DC.title">Gemeente Grave - verlening omgevingsvergunning uitgebreide procedure - Gedeeltelijke gebruikswijziging arsenaal t.b.v. kleinschalig boetiekhotel (6 kamers) - St.Elisabethstraat 35, Grave</meta:user-defined>
    <meta:user-defined meta:name="OVERHEID.PostcodeHuisnummer/OVERHEIDop.postcodeHuisnummer">5361HJ 35</meta:user-defined>
    <meta:user-defined meta:name="OVERHEIDop.straatnaam">St.Elisabethstraat</meta:user-defined>
    <meta:user-defined meta:name="OVERHEIDop.woonplaats">Grave</meta:user-defined>
    <meta:user-defined meta:name="DCTERMS.W3CDTF/DCTERMS.available">2021-04-16</meta:user-defined>
    <meta:user-defined meta:name="DCTERMS.W3CDTF/OVERHEIDop.jaargang">2021</meta:user-defined>
    <meta:user-defined meta:name="OVERHEIDop.publicationIssue">117514</meta:user-defined>
    <meta:user-defined meta:name="OVERHEIDop.GmbID/DC.identifier">gmb-2021-117514</meta:user-defined>
    <meta:user-defined meta:name="OVERHEIDop.versieInformatie"/>
  </office:meta>
</office:document-meta>
</file>