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ntwerp omgevingsvergunning uitgebreide procedure - realiseren van nieuwbouw loft bovenop bestaand gebouw - Prinsenstal ongenummerd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in het kader van de Wet algemene bepalingen omgevingsrecht voornemens zijn vergunning te verlenen.</text:p>
            <text:p text:style-name="common-al">Voor:  het realiseren van nieuwbouw loft bovenop bestaand gebouw (zaaknr.: Z/20/263000)</text:p>
            <text:p text:style-name="common-al">Locatie:  Prinsenstal ongenummerd Grave</text:p>
            <text:p text:style-name="common-al"> kad. bekend gemeente Grave, (postcodegebied xxxx)</text:p>
            <text:p text:style-name="common-al">  sectie B, nr. 01961 </text:p>
            <text:p text:style-name="common-al">De aanvraag, de ontwerpbeschikking en de bijbehorende stukken liggen met ingang van 14 april 2021 gedurende zes weken ter inzage. U kunt de ontwerpbeschikking inzien bij de publieksbalie van de gemeente. Wij verzoeken u hiervoor een afspraak te maken, zodat wij u beter van dienst kunnen zijn.</text:p>
            <text:p text:style-name="common-al">Tijdens de periode van ter inzage legging kunnen zienswijzen worden ingebracht. Deze moeten worden gericht aan ons college en worden verzonden aan de gemeente Grave, Postbus 7, 5360 AA Grav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1750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0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0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Grave</meta:user-defined>
    <meta:user-defined meta:name="OVERHEID.Gemeente/DCTERMS.publisher">Grave</meta:user-defined>
    <meta:user-defined meta:name="OVERHEID.TaxonomieBeleidsagenda/OVERHEID.category">Ruimte en infrastructuur | Organisatie en beleid</meta:user-defined>
    <meta:user-defined meta:name="OVERHEIDop.referentienummer">Z/20/263000)</meta:user-defined>
    <dc:language>nl</dc:language>
    <meta:user-defined meta:name="OVERHEID.EPSG28992/DC.spatial">179509.107 418939.083</meta:user-defined>
    <meta:user-defined meta:name="DC.title">Gemeente Grave – ontwerp omgevingsvergunning uitgebreide procedure - realiseren van nieuwbouw loft bovenop bestaand gebouw - Prinsenstal ongenummerd, Grave</meta:user-defined>
    <meta:user-defined meta:name="OVERHEID.PostcodeHuisnummer/OVERHEIDop.postcodeHuisnummer">5361GM 33</meta:user-defined>
    <meta:user-defined meta:name="OVERHEIDop.straatnaam">Oliestraat</meta:user-defined>
    <meta:user-defined meta:name="OVERHEIDop.woonplaats">Grave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508</meta:user-defined>
    <meta:user-defined meta:name="OVERHEIDop.GmbID/DC.identifier">gmb-2021-117508</meta:user-defined>
    <meta:user-defined meta:name="OVERHEIDop.versieInformatie"/>
  </office:meta>
</office:document-meta>
</file>