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zomer terras, Rengersweg 51, Oen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ngersweg 51, Oentsjerk</text:p>
            <text:p text:style-name="common-al">Olo: 5995121</text:p>
            <text:p text:style-name="common-al">het bouwen van een zomer terras</text:p>
            <text:p text:style-name="common-al">Datum ontvangst: 13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1750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750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88901 585383</meta:user-defined>
    <meta:user-defined meta:name="DC.title">Gemeente Tytsjerksteradiel - ontvangen aanvraag omgevingsvergunning, het bouwen van een zomer terras, Rengersweg 51, Oentsjerk</meta:user-defined>
    <meta:user-defined meta:name="OVERHEID.PostcodeHuisnummer/OVERHEIDop.postcodeHuisnummer">9062EC 51</meta:user-defined>
    <meta:user-defined meta:name="OVERHEIDop.straatnaam">Rengersweg</meta:user-defined>
    <meta:user-defined meta:name="OVERHEIDop.woonplaats">Oentsjerk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7506</meta:user-defined>
    <meta:user-defined meta:name="OVERHEIDop.GmbID/DC.identifier">gmb-2021-117506</meta:user-defined>
    <meta:user-defined meta:name="OVERHEIDop.versieInformatie"/>
  </office:meta>
</office:document-meta>
</file>