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53 aangevraagd, Poortugaal Blaakse Weterin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Blaakse Wetering 9 3176 XB Poortugaal (A210311453), voor het plaatsen van een dakkapel op het voordakvlak (11-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749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9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9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53</meta:user-defined>
    <meta:user-defined meta:name="DCTERMS.abstract">Poortugaal Blaakse Wetering 9, plaatsen dakkapel op het voordakvlak </meta:user-defined>
    <dc:language>nl</dc:language>
    <meta:user-defined meta:name="OVERHEID.EPSG28992/DC.spatial">86735.67 430965.36</meta:user-defined>
    <meta:user-defined meta:name="DC.title">Omgevingsvergunning A210311453 aangevraagd, Poortugaal Blaakse Wetering 9</meta:user-defined>
    <meta:user-defined meta:name="OVERHEID.PostcodeHuisnummer/OVERHEIDop.postcodeHuisnummer">3176XB 9</meta:user-defined>
    <meta:user-defined meta:name="OVERHEIDop.straatnaam">Blaakse Wetering</meta:user-defined>
    <meta:user-defined meta:name="OVERHEIDop.woonplaats">Poortugaal</meta:user-defined>
    <meta:user-defined meta:name="DCTERMS.W3CDTF/DCTERMS.available">2021-04-15</meta:user-defined>
    <meta:user-defined meta:name="DCTERMS.W3CDTF/OVERHEIDop.jaargang">2021</meta:user-defined>
    <meta:user-defined meta:name="OVERHEIDop.publicationIssue">117498</meta:user-defined>
    <meta:user-defined meta:name="OVERHEIDop.GmbID/DC.identifier">gmb-2021-117498</meta:user-defined>
    <meta:user-defined meta:name="OVERHEIDop.versieInformatie"/>
  </office:meta>
</office:document-meta>
</file>