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Buitengebied Bunnik 2011 partiële herziening Defensieweg O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unnik maken bekend dat de gemeenteraad van Bunnik op 1 april 2021 het bestemmingsplan ‘Buitengebied Bunnik 2011 partiële herziening Defensieweg Odijk’<text:span text:style-name="nadrukvet"/>ongewijzigd heeft vastgesteld. Het vastgestelde bestemmingsplan, het vaststellingsbesluit en de daarop betrekking hebbende stukken liggen voor iedereen gedurende zes weken ter inzage met ingang van donderdag 22 april 2021 tot en met donderdag 3 juni 2021. </text:p>
            <text:p text:style-name="common-al">
            <text:span text:style-name="nadrukvet">Wat houdt dit bestemmingsplan in</text:span>
            <text:span text:style-name="nadrukvet">?</text:span>
          </text:p>
            <text:p text:style-name="common-al">Het onderhavige bestemmingsplan (‘Buitengebied Bunnik 2011, Partiële Herziening Defensieweg Odijk’) heeft de vorm van een partiële herziening, waarmee de geldende planologische regeling van het bestemmingsplan ‘Buitengebied Bunnik 2011’ (incl. de 'Parapluherziening Buitengebied Bunnik’ uit 2018) wordt gewijzigd. </text:p>
            <text:p text:style-name="common-al">Het doel is om belangen van derden te waarborgen, een duidelijke regelgeving voor bedrijven te scheppen en een handhavingskader vast te leggen. </text:p>
            <text:p text:style-name="common-al">De wijzigingen bestaan uit de volgende onderdelen: Voor het gehele plan wordt de bestemming agrarische dienstverlening aangepast naar bedrijven, die uitsluitend of overwegend gericht zijn op het leveren van goederen en/of het verlenen van diensten aan de primaire landbouw (zoals agrarisch loonwerk, grondverzet, mechanisatie, reparatie en handel) en landschaps- en natuurbeheer.<text:span text:style-name="nadrukcur"/>Bij de bestemming agrarisch wordt de mogelijkheid voor statische opslag in bestaande bebouwing toegevoegd. Dit betreft opslag met een zeer beperkte verkeer aantrekkende werking tot maximaal 2000 m² in (antieke) auto’s, boten, caravans, campers en oude landbouwwerktuigen. Het perceel Burgweg 10 krijgt de bestemming wonen.</text:p>
            <text:p text:style-name="common-al">
            <text:span text:style-name="nadrukvet">Hoe kunt u het bestemmingsplan inzien?</text:span>
          </text:p>
            <text:p text:style-name="common-al">Het plan is binnen de genoemde termijn digitaal raadpleegbaar via de website www.ruimtelijkeplannen.nl </text:p>
            <text:p text:style-name="common-al">(identificatienummer NL.IMRO.0312.bpBNKdefensieweg-va01).</text:p>
            <text:p text:style-name="common-al">De bronbestanden van het plan zijn beschikbaar via http://publiek.tercera-go.nl/officieel/0312.bpBNKdefensieweg-va01.</text:p>
            <text:p text:style-name="common-al">U kunt het plan ook inzien (digitaal en op papier) in het gemeentehuis.</text:p>
            <text:p text:style-name="common-al">
            <text:span text:style-name="nadrukvet">Beroep instellen</text:span>
          </text:p>
            <text:p text:style-name="common-al">Met ingang van donderdag 22 april 2021 kan gedurende zes weken (tot en met donderdag 3 juni 2021) tegen het vastgestelde bestemmingsplan beroep worden ingesteld bij de Afdeling bestuursrechtspraak van de Raad van State, Postbus 20019, 2500 EA te Den Haag. Het ondertekende beroepschrift dient ten minste te bevatten de naam en het adres van de indiener, de dagtekening, een omschrijving van het besluit waartegen het beroep is gericht en de gronden van het beroep.</text:p>
            <text:p text:style-name="common-al"/>
            <text:p text:style-name="common-al">Beroep kan worden ingesteld door:</text:p>
            <text:p text:style-name="common-al">belanghebbenden die tijdig hun zienswijze bij de gemeenteraad naar voren hebben gebracht over het ontwerpbestemmingsplan;</text:p>
            <text:p text:style-name="common-al">belanghebbenden aan wie redelijkerwijs niet kan worden verweten geen zienswijze bij de gemeenteraad naar voren te hebben gebracht;</text:p>
            <text:p text:style-name="common-al"/>
            <text:p text:style-name="common-al">
            <text:span text:style-name="nadrukvet">Inwerkingtreding van het vaststellingsbesluit</text:span>
          </text:p>
            <text:p text:style-name="common-al">Het besluit tot vaststelling van het bestemmingsplan treedt in werking met ingang van de dag na die waarop de beroepstermijn afloopt. Indien binnen de beroepstermijn een verzoek om voorlopige voorziening wordt ingediend bij de voorzitter van de Afdeling bestuursrechtspraak van de Raad van State, treedt het besluit niet in werking voordat op dat verzoek is beslist. Aan het instellen van beroep en het indienen van een verzoek om voorlopige voorziening zijn kosten verbonden. Meer informatie hierover vindt u op www.raadvanstate.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17493</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493</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493</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unnik</meta:user-defined>
    <meta:user-defined meta:name="OVERHEID.Informatietype/DC.type">officiële publicatie</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Ruimte en infrastructuur | Organisatie en beleid</meta:user-defined>
    <meta:user-defined meta:name="OVERHEIDop.referentienummer">NL.IMRO.0312.bpBNKdefensieweg-va01)</meta:user-defined>
    <dc:language>nl</dc:language>
    <meta:user-defined meta:name="OVERHEID.EPSG28992/DC.spatial">143169.542 450228.495</meta:user-defined>
    <meta:user-defined meta:name="DC.title">Vaststelling bestemmingsplan ‘Buitengebied Bunnik 2011 partiële herziening Defensieweg Odijk</meta:user-defined>
    <meta:user-defined meta:name="OVERHEID.PostcodeHuisnummer/OVERHEIDop.postcodeHuisnummer">3984LR 2</meta:user-defined>
    <meta:user-defined meta:name="OVERHEIDop.straatnaam">Defensieweg</meta:user-defined>
    <meta:user-defined meta:name="OVERHEIDop.woonplaats">Odijk</meta:user-defined>
    <meta:user-defined meta:name="DCTERMS.W3CDTF/DCTERMS.available">2021-04-21</meta:user-defined>
    <meta:user-defined meta:name="DCTERMS.W3CDTF/OVERHEIDop.jaargang">2021</meta:user-defined>
    <meta:user-defined meta:name="OVERHEIDop.publicationIssue">117493</meta:user-defined>
    <meta:user-defined meta:name="OVERHEIDop.GmbID/DC.identifier">gmb-2021-117493</meta:user-defined>
    <meta:user-defined meta:name="OVERHEIDop.versieInformatie"/>
  </office:meta>
</office:document-meta>
</file>