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441 aangevraagd, Rhoon De Ei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De Eik 6 3161 JA Rhoon (A210311441), voor het uitbreiden van een balkon (08-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748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8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8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441</meta:user-defined>
    <meta:user-defined meta:name="DCTERMS.abstract">Rhoon De Eik 6, uitbreiden van een balkon</meta:user-defined>
    <dc:language>nl</dc:language>
    <meta:user-defined meta:name="OVERHEID.EPSG28992/DC.spatial">88707.71 429607.79</meta:user-defined>
    <meta:user-defined meta:name="DC.title">Omgevingsvergunning A210311441 aangevraagd, Rhoon De Eik 6</meta:user-defined>
    <meta:user-defined meta:name="OVERHEID.PostcodeHuisnummer/OVERHEIDop.postcodeHuisnummer">3161JA 6</meta:user-defined>
    <meta:user-defined meta:name="OVERHEIDop.straatnaam">De Eik</meta:user-defined>
    <meta:user-defined meta:name="OVERHEIDop.woonplaats">Rhoon</meta:user-defined>
    <meta:user-defined meta:name="DCTERMS.W3CDTF/DCTERMS.available">2021-04-15</meta:user-defined>
    <meta:user-defined meta:name="DCTERMS.W3CDTF/OVERHEIDop.jaargang">2021</meta:user-defined>
    <meta:user-defined meta:name="OVERHEIDop.publicationIssue">117487</meta:user-defined>
    <meta:user-defined meta:name="OVERHEIDop.GmbID/DC.identifier">gmb-2021-117487</meta:user-defined>
    <meta:user-defined meta:name="OVERHEIDop.versieInformatie"/>
  </office:meta>
</office:document-meta>
</file>