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39 aangevraagd, Poortugaal Schroeder van der Kolklaan 1 t/m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chroeder van der Kolklaan 1 t/m 69 (oneven) 3172VH Poortugaal (A210311439), voor het renoveren van 35 woningen (07-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748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39</meta:user-defined>
    <meta:user-defined meta:name="DCTERMS.abstract">Poortugaal Schroeder van der Kolklaan 1 t/m 69, renoveren van 35 woningen </meta:user-defined>
    <dc:language>nl</dc:language>
    <meta:user-defined meta:name="OVERHEID.EPSG28992/DC.spatial">86988.844 429363.308</meta:user-defined>
    <meta:user-defined meta:name="DC.title">Omgevingsvergunning A210311439 aangevraagd, Poortugaal Schroeder van der Kolklaan 1 t/m 69</meta:user-defined>
    <meta:user-defined meta:name="OVERHEID.PostcodeHuisnummer/OVERHEIDop.postcodeHuisnummer">3172VH 19</meta:user-defined>
    <meta:user-defined meta:name="OVERHEIDop.straatnaam">Schroeder van der Kolklaan</meta:user-defined>
    <meta:user-defined meta:name="OVERHEIDop.woonplaats">Poortugaal</meta:user-defined>
    <meta:user-defined meta:name="DCTERMS.W3CDTF/DCTERMS.available">2021-04-15</meta:user-defined>
    <meta:user-defined meta:name="DCTERMS.W3CDTF/OVERHEIDop.jaargang">2021</meta:user-defined>
    <meta:user-defined meta:name="OVERHEIDop.publicationIssue">117481</meta:user-defined>
    <meta:user-defined meta:name="OVERHEIDop.GmbID/DC.identifier">gmb-2021-117481</meta:user-defined>
    <meta:user-defined meta:name="OVERHEIDop.versieInformatie"/>
  </office:meta>
</office:document-meta>
</file>