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akijzerstraat 12 6129 JC te Urmond (O2021-041\0971167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februari 2021 ingekomen aanvraag omgevingsvergunning met registratienummer O2021-041\0971167878 voor het plaatsen van een erfafscheiding gelegen aan Staakijzerstraat 12 6129 JC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4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3 333823</meta:user-defined>
    <meta:user-defined meta:name="DC.title">Verlenging beslistermijn aanvraag omgevingsvergunning Staakijzerstraat 12 6129 JC te Urmond (O2021-041\0971167878)</meta:user-defined>
    <meta:user-defined meta:name="OVERHEID.PostcodeHuisnummer/OVERHEIDop.postcodeHuisnummer">6129JC 12</meta:user-defined>
    <meta:user-defined meta:name="OVERHEIDop.straatnaam">Staakijzerstraat</meta:user-defined>
    <meta:user-defined meta:name="OVERHEIDop.woonplaats">Urmond</meta:user-defined>
    <meta:user-defined meta:name="DCTERMS.W3CDTF/DCTERMS.available">2021-04-15</meta:user-defined>
    <meta:user-defined meta:name="DCTERMS.W3CDTF/OVERHEIDop.jaargang">2021</meta:user-defined>
    <meta:user-defined meta:name="OVERHEIDop.publicationIssue">117479</meta:user-defined>
    <meta:user-defined meta:name="OVERHEIDop.GmbID/DC.identifier">gmb-2021-117479</meta:user-defined>
    <meta:user-defined meta:name="OVERHEIDop.versieInformatie"/>
  </office:meta>
</office:document-meta>
</file>