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Krulmate 44 (zaaknummer: 0193ESUITE7847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rulmate 44</text:span>
            <text:span text:style-name="nadrukvet">–</text:span> ontvangen 8 april 2021 voor het plaatsen van een dakopbouw op de bestaande garage ten behoeve van uitbreiden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44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4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4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254.892 499942.327</meta:user-defined>
    <meta:user-defined meta:name="DC.title">Aanvraag Omgevingsvergunning, plaatsen dakopbouw, Krulmate 44 (zaaknummer: 0193ESUITE784752021)</meta:user-defined>
    <meta:user-defined meta:name="OVERHEID.PostcodeHuisnummer/OVERHEIDop.postcodeHuisnummer">8014KD 44</meta:user-defined>
    <meta:user-defined meta:name="OVERHEIDop.straatnaam">Krulmate</meta:user-defined>
    <meta:user-defined meta:name="OVERHEIDop.woonplaats">Zwolle</meta:user-defined>
    <meta:user-defined meta:name="DCTERMS.W3CDTF/DCTERMS.available">2021-04-15</meta:user-defined>
    <meta:user-defined meta:name="DCTERMS.W3CDTF/OVERHEIDop.jaargang">2021</meta:user-defined>
    <meta:user-defined meta:name="OVERHEIDop.publicationIssue">117449</meta:user-defined>
    <meta:user-defined meta:name="OVERHEIDop.GmbID/DC.identifier">gmb-2021-117449</meta:user-defined>
    <meta:user-defined meta:name="OVERHEIDop.versieInformatie"/>
  </office:meta>
</office:document-meta>
</file>