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38, 7335 AC, Apeldoorn, het kappen van 3 douglas 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1 </text:p>
            <text:p text:style-name="common-al">Wabonummer: D21/0274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44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93</meta:user-defined>
    <dc:language>nl</dc:language>
    <meta:user-defined meta:name="OVERHEID.EPSG28992/DC.spatial">193525.259 468498.629</meta:user-defined>
    <meta:user-defined meta:name="DC.title">Aanvraag omgevingsvergunning Holthuis 38, 7335 AC, Apeldoorn, het kappen van 3 douglas sparren</meta:user-defined>
    <meta:user-defined meta:name="OVERHEID.PostcodeHuisnummer/OVERHEIDop.postcodeHuisnummer">7335AC 38</meta:user-defined>
    <meta:user-defined meta:name="OVERHEIDop.straatnaam">Holthuis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45</meta:user-defined>
    <meta:user-defined meta:name="OVERHEIDop.GmbID/DC.identifier">gmb-2021-117445</meta:user-defined>
    <meta:user-defined meta:name="OVERHEIDop.versieInformatie"/>
  </office:meta>
</office:document-meta>
</file>