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redeweg 8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edeweg 8 te Vredepeel</text:span> - het plaatsen van een mantelzorgunit (HZ-OMV-2021-0113, ontvangstdatum 8 april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743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3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3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7295.76 395572.54</meta:user-defined>
    <meta:user-defined meta:name="DC.title">Omgevingsvergunning – regulier – aangevraagd (Vredeweg 8 te Vredepeel)</meta:user-defined>
    <meta:user-defined meta:name="OVERHEID.PostcodeHuisnummer/OVERHEIDop.postcodeHuisnummer">5816AK 8</meta:user-defined>
    <meta:user-defined meta:name="OVERHEIDop.straatnaam">Vredeweg</meta:user-defined>
    <meta:user-defined meta:name="OVERHEIDop.woonplaats">Vredepeel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437</meta:user-defined>
    <meta:user-defined meta:name="OVERHEIDop.GmbID/DC.identifier">gmb-2021-117437</meta:user-defined>
    <meta:user-defined meta:name="OVERHEIDop.versieInformatie"/>
  </office:meta>
</office:document-meta>
</file>