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48 Reitseplein (K sectie P6291) te Tilburg, realiseren van een studentenhuisvesting, 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48 - I - Reitseplein (K sectie P629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743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3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77.908 397013.63</meta:user-defined>
    <meta:user-defined meta:name="DC.title">Tilburg, ingekomen aanvraag voor een omgevingsvergunning Z-HZ_WABO-2021-01548 Reitseplein (K sectie P6291) te Tilburg, realiseren van een studentenhuisvesting, 9 april 2021</meta:user-defined>
    <meta:user-defined meta:name="OVERHEID.PostcodeHuisnummer/OVERHEIDop.postcodeHuisnummer">5037AA 5</meta:user-defined>
    <meta:user-defined meta:name="OVERHEIDop.straatnaam">Reitseplein</meta:user-defined>
    <meta:user-defined meta:name="OVERHEIDop.woonplaats">Tilburg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36</meta:user-defined>
    <meta:user-defined meta:name="OVERHEIDop.GmbID/DC.identifier">gmb-2021-117436</meta:user-defined>
    <meta:user-defined meta:name="OVERHEIDop.versieInformatie"/>
  </office:meta>
</office:document-meta>
</file>