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en behoeve van afkoppelen HWA en rec., Willem Alexanderplein 37 7681XA Vroomshoop, Willem Alexanderplein 37 in Vroomshoop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52662021</text:p>
            <text:p text:style-name="common-al">Datum afgehandeld:</text:p>
            <text:p text:style-name="common-al">Locatie: Willem Alexanderplein 37 7681XA Vroomshoop, Willem Alexanderplein 37 in Vroomshoop []</text:p>
            <text:p text:style-name="common-al">Projectomschrijving: bemaling ten behoeve van afkoppelen HWA en rec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74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emaling ten behoeve van afkoppelen HWA en rec.</meta:user-defined>
    <dc:language>nl</dc:language>
    <meta:user-defined meta:name="OVERHEID.EPSG28992/DC.spatial">234740.000192977 497233.000466611</meta:user-defined>
    <meta:user-defined meta:name="DC.title">Wet milieubeheer melding, bemaling ten behoeve van afkoppelen HWA en rec., Willem Alexanderplein 37 7681XA Vroomshoop, Willem Alexanderplein 37 in Vroomshoop []</meta:user-defined>
    <meta:user-defined meta:name="OVERHEID.PostcodeHuisnummer/OVERHEIDop.postcodeHuisnummer">7681XA 37</meta:user-defined>
    <meta:user-defined meta:name="OVERHEIDop.straatnaam">Willem Alexanderplein</meta:user-defined>
    <meta:user-defined meta:name="OVERHEIDop.woonplaats">Vroomsh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435</meta:user-defined>
    <meta:user-defined meta:name="OVERHEIDop.GmbID/DC.identifier">gmb-2021-117435</meta:user-defined>
    <meta:user-defined meta:name="OVERHEIDop.versieInformatie"/>
  </office:meta>
</office:document-meta>
</file>