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ester Driessensstraat 8 A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Driessensstraat 8 A te Heide</text:span> - het uitbreiden van de woning (HZ-OMV-2021-0112, ontvangstdatum 7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43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3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3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010 390788</meta:user-defined>
    <meta:user-defined meta:name="DC.title">Omgevingsvergunning – regulier – aangevraagd (Meester Driessensstraat 8 A te Heide)</meta:user-defined>
    <meta:user-defined meta:name="OVERHEID.PostcodeHuisnummer/OVERHEIDop.postcodeHuisnummer">5812AM 8</meta:user-defined>
    <meta:user-defined meta:name="OVERHEIDop.straatnaam">Meester Driessensstraat</meta:user-defined>
    <meta:user-defined meta:name="OVERHEIDop.woonplaats">Heid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32</meta:user-defined>
    <meta:user-defined meta:name="OVERHEIDop.GmbID/DC.identifier">gmb-2021-117432</meta:user-defined>
    <meta:user-defined meta:name="OVERHEIDop.versieInformatie"/>
  </office:meta>
</office:document-meta>
</file>