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eweg 6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69 te Venray </text:span>– het plaatsen van een overkapping met pergola (HZ-OMV-2021-00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1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39 393023</meta:user-defined>
    <meta:user-defined meta:name="DC.title">Omgevingsvergunning – regulier – verleend (Langeweg 69 te Venray)</meta:user-defined>
    <meta:user-defined meta:name="OVERHEID.PostcodeHuisnummer/OVERHEIDop.postcodeHuisnummer">5801XR 21</meta:user-defined>
    <meta:user-defined meta:name="OVERHEIDop.straatnaam">Kruitweg</meta:user-defined>
    <meta:user-defined meta:name="OVERHEIDop.woonplaats">V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17</meta:user-defined>
    <meta:user-defined meta:name="OVERHEIDop.GmbID/DC.identifier">gmb-2021-117417</meta:user-defined>
    <meta:user-defined meta:name="OVERHEIDop.versieInformatie"/>
  </office:meta>
</office:document-meta>
</file>