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 Vlies 16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lies 16 te Veulen </text:span>– het uitbreiden van de woning (HZ-OMV-2021-006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april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741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1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1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327 388355.23</meta:user-defined>
    <meta:user-defined meta:name="DC.title">Omgevingsvergunning – regulier – verleend (De Vlies 16 te Veulen)</meta:user-defined>
    <meta:user-defined meta:name="OVERHEID.PostcodeHuisnummer/OVERHEIDop.postcodeHuisnummer">5814AH 16</meta:user-defined>
    <meta:user-defined meta:name="OVERHEIDop.straatnaam">De Vlies</meta:user-defined>
    <meta:user-defined meta:name="OVERHEIDop.woonplaats">Veul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413</meta:user-defined>
    <meta:user-defined meta:name="OVERHEIDop.GmbID/DC.identifier">gmb-2021-117413</meta:user-defined>
    <meta:user-defined meta:name="OVERHEIDop.versieInformatie"/>
  </office:meta>
</office:document-meta>
</file>