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Jozef Beaujeanlaan sectie B perceelnr 8491 kavel 16 Heerenweg-Oos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Jozef Beaujeanlaan sectie B perceelnr 8491 kavel 16 Heerenweg-Oost, 6414 AZ Heerlen (datum besluit 7-4-2021</text:span>
            <text:span text:style-name="nadrukvet">, dossiernummer 1461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4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- kennisgeving verlenging beslistermijn: Het bouwen van een woning aan Jozef Beaujeanlaan sectie B perceelnr 8491 kavel 16 Heerenweg-Oost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408</meta:user-defined>
    <meta:user-defined meta:name="OVERHEIDop.GmbID/DC.identifier">gmb-2021-117408</meta:user-defined>
    <meta:user-defined meta:name="OVERHEIDop.versieInformatie"/>
  </office:meta>
</office:document-meta>
</file>