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vitsweg 6 t/m 16 (EVEN), 5813 CA Ysselsteyn. Kievitsakker 1 t/m 9 (ONEVEN) en 2 t/m 16 (EVEN), 5813 CX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weg 6 t/m 16 (EVEN), 5813 CA Ysselsteyn. Kievitsakker 1 t/m 9 (ONEVEN) en 2 t/m 16 (EVEN), 5813 CX Ysselsteyn </text:span>– bouwen van 19 woningen (HZ-OMV-2020-04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39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61.89 388967.83</meta:user-defined>
    <meta:user-defined meta:name="DC.title">Omgevingsvergunning – regulier – verleend (Kievitsweg 6 t/m 16 (EVEN), 5813 CA Ysselsteyn. Kievitsakker 1 t/m 9 (ONEVEN) en 2 t/m 16 (EVEN), 5813 CX Ysselsteyn)</meta:user-defined>
    <meta:user-defined meta:name="OVERHEID.PostcodeHuisnummer/OVERHEIDop.postcodeHuisnummer">5813CA 6</meta:user-defined>
    <meta:user-defined meta:name="OVERHEIDop.straatnaam">Kievitsweg</meta:user-defined>
    <meta:user-defined meta:name="OVERHEIDop.woonplaats">Ysselstey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95</meta:user-defined>
    <meta:user-defined meta:name="OVERHEIDop.GmbID/DC.identifier">gmb-2021-117395</meta:user-defined>
    <meta:user-defined meta:name="OVERHEIDop.versieInformatie"/>
  </office:meta>
</office:document-meta>
</file>