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Kallenbroekerweg IV</text:p>
      <text:section text:name="zakelijke-mededeling_id1-3-2" text:style-name="zakelijke-mededeling">
        <text:section text:name="zakelijke-mededeling-tekst_id1-3-2-1" text:style-name="zakelijke-mededeling-tekst">
          <text:section text:name="tekst_id1-3-2-1-1" text:style-name="tekst">
            <text:p text:style-name="common-al">Het college heeft op 13 april 2021 (nr 1356) de wijziging Kallenbroekerweg IV van het bestemmingsplan Buitengebied 2012 vastgesteld. Dit plan voorziet in het omzetten van de agrarische bestemming naar een woonbestemming teneinde realisering van een extra woning op het perceel Kallenbroekerweg 160 in Barneveld mogelijk te maken met toepassing van het functieveranderingsbeleid.</text:p>
            <text:p text:style-name="common-al">Het plan ligt van <text:span text:style-name="nadrukvet">16 april</text:span> <text:span text:style-name="nadrukvet">tot en met 28 me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7-0002" xlink:type="simple">www.ruimtelijkeplannen.nl/web-roo/?planidn=NL.IMRO.0203.1627-0002</text:a>
          </text:p>
            <text:p text:style-name="common-al">De bronbestanden zijn beschikbaar via: </text:p>
            <text:p text:style-name="common-al">
            <text:a xlink:href="https://publiek.tercera-ro.nl/officieel/0203/NL.IMRO.0203.1627-0002" xlink:type="simple">https://publiek.tercera-ro.nl/officieel/0203/NL.IMRO.0203.162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3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27-0002</meta:user-defined>
    <dc:language>nl</dc:language>
    <meta:user-defined meta:name="OVERHEID.Gemeente/DC.spatial">Barneveld</meta:user-defined>
    <meta:user-defined meta:name="OVERHEID.EPSG28992/DC.spatial">166488 461575</meta:user-defined>
    <meta:user-defined meta:name="DC.title">vaststelling wijziging Kallenbroekerweg IV</meta:user-defined>
    <meta:user-defined meta:name="OVERHEID.PostcodeHuisnummer/OVERHEIDop.postcodeHuisnummer">3771TB 160</meta:user-defined>
    <meta:user-defined meta:name="OVERHEIDop.straatnaam">Kallenbroekerweg</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7393</meta:user-defined>
    <meta:user-defined meta:name="OVERHEIDop.GmbID/DC.identifier">gmb-2021-117393</meta:user-defined>
    <meta:user-defined meta:name="OVERHEIDop.versieInformatie"/>
  </office:meta>
</office:document-meta>
</file>