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Blok D en E te 's-Hertogenbosch, het realiseren van 27 grondgebonden woningen blok D en 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Gasthuiskwartier (terrein voormalig GZG) te 's-Hertogenbosch</text:p>
            <text:p text:style-name="common-al">
            <text:span text:style-name="nadrukvet">Omschrijving:</text:span> het realiseren van 27 woningen blok D en E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045</text:p>
            <text:p text:style-name="common-al"/>
            <text:p text:style-name="common-al">De ontwerpbeschikking met de aanvraag en eventuele bescheiden ligt gedurende zes weken digitaal ter inzage van maandag 19 april 2021 t/m zondag 30 mei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bezwaar-mak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7.024 411391.943</meta:user-defined>
    <meta:user-defined meta:name="DC.title">Gasthuiskwartier Blok D en E te 's-Hertogenbosch, het realiseren van 27 grondgebonden woningen blok D en E, omgevingsvergunning</meta:user-defined>
    <meta:user-defined meta:name="OVERHEID.PostcodeHuisnummer/OVERHEIDop.postcodeHuisnummer">5211ZW 11</meta:user-defined>
    <meta:user-defined meta:name="OVERHEIDop.straatnaam">Lintermans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85</meta:user-defined>
    <meta:user-defined meta:name="OVERHEIDop.GmbID/DC.identifier">gmb-2021-117385</meta:user-defined>
    <meta:user-defined meta:name="OVERHEIDop.versieInformatie"/>
  </office:meta>
</office:document-meta>
</file>