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Waterstraat 5, 5374 KB Schaijk; het bouwen van een bedrijfsloods (aanvraag ontvangen op 31 maart 2021)</text:p>
            <text:p text:style-name="common-al">Hoekstraat 21-25, 5374 GA Schaijk; het bouwen van 23 woningen (aanvraag ontvangen op 1 april 2021)</text:p>
            <text:p text:style-name="common-al">nabij Schutsboomstraat 94 in Schaijk, nabij kruising Mgr. Borretstraat/Voermanstraat in Reek en nabij Udenseweg 33/rotonde Bergmaas in Zeeland; het plaatsen van trotters (billboards/communicatie-dragers) (aanvraag ontvangen op 8 april 2021)</text:p>
            <text:p text:style-name="common-al">
            <text:span text:style-name="nadrukvet">
              <text:span text:style-name="nadrukondlijn">Ontvangen sloopmelding:</text:span>
            </text:span>
          </text:p>
            <text:p text:style-name="common-al">Hoogheistraat 13, 5374 NT Schaijk; het verwijderen van asbesthoudende dakbedekking van een schuur (melding ontvangen op 8 april 2021)</text:p>
            <text:p text:style-name="common-al">
            <text:span text:style-name="nadrukvet">
              <text:span text:style-name="nadrukondlijn">Ontvangen milieumeldingen:</text:span>
            </text:span>
          </text:p>
            <text:p text:style-name="common-al">Lage Baan 13a, 5374 NM Schaijk; het melden in het kader van het Activiteitenbesluit van veranderingen bij een melkveehouderij (melding ontvangen op 1 april 2021)</text:p>
            <text:p text:style-name="common-al">Kerkstraat 65a, 5411 EC Zeeland; het melden in het kader van het Activiteitenbesluit van het starten van een bedrijf (melding ontvangen op 8 april 2021)</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en:</text:span>
            </text:span>
          </text:p>
            <text:p text:style-name="common-al">Munstraat 3, 5374 PG Schaijk; het uitbreiden van de woning (vergunning verzonden op 6 april 2021)</text:p>
            <text:p text:style-name="common-al">Udensedreef 14, 5374 RK Schaijk; het tijdelijk (tot 1 mei 2022) verlengen van de op 16 oktober 2020 verleende omgevingsvergunning voor het tijdelijk plaatsen van een pop-up barn (vergunning verzonden op 8 april 2021)</text:p>
            <text:p text:style-name="common-al">Palmstraat 8, 5374 PC Schaijk; het vervangen van een toiletgebouw op een kampeerterrein (vergunning verzonden op 8 april 2021)</text:p>
            <text:p text:style-name="common-al">
            <text:span text:style-name="nadrukvet">
              <text:span text:style-name="nadrukondlijn">Verlenging termijn van afhandeling van verzoek(en) om omgevingsvergunning:</text:span>
            </text:span>
          </text:p>
            <text:p text:style-name="common-al">Zandstraat 18, 5374 NB Schaijk; het uitbreiden van een overkapping aan een loods. De afhandelingstermijn voor deze aanvraag is met 6 weken verlengd. Het besluit tot verlenging van de afhandelingstermijn is verzonden op 1 april 2021.</text:p>
            <text:p text:style-name="common-al">Palenrij ongenummerd te Zeeland; het bouwen van een loods. De afhandelingstermijn voor deze aanvraag is met 6 weken verlengd. Het besluit tot verlenging van de afhandelingstermijn is verzonden op 9 april 2021.</text:p>
            <text:p text:style-name="common-al">
            <text:span text:style-name="nadrukvet">
              <text:span text:style-name="nadrukondlijn">Huisnummerbesluiten: </text:span>
            </text:span>
          </text:p>
            <text:p text:style-name="common-al">
            <text:span text:style-name="nadrukondlijn">Vaststelling nummeraanduiding:</text:span>
          </text:p>
            <text:p text:style-name="common-al">Palmstraat 8, 5374 PC Schaijk; ten behoeve van de herbouw van een toiletgebouw op een kampeerterrein.</text:p>
            <text:p text:style-name="common-al">Dit besluit tot vaststelling van de nummeraanduiding is verzonden op 8 april 2021.</text:p>
            <text:p text:style-name="common-al">
            <text:span text:style-name="nadrukvet">
              <text:span text:style-name="nadrukondlijn">Besluit tot opstellen maatwerkvoorschriften op grond van het Activiteitenbesluit:</text:span>
            </text:span>
          </text:p>
            <text:p text:style-name="common-al">Heijtmorgen 19, 5375 AL Reek; het melden in het kader van het Activiteitenbesluit van het veranderen (actualiseren) van een bedrijf (dossiernummer MM-2020-0011).</text:p>
            <text:p text:style-name="common-al">Besloten is om maatwerkvoorschriften te stellen aan de aanvrager voor het vastleggen van de kwaliteit van de bodem. Dit besluit is verzonden op 12 april 2021.</text:p>
            <text:p text:style-name="common-al">
            <text:span text:style-name="nadrukvet">
              <text:span text:style-name="nadrukcur">Bezwaar en voorlopige voorziening:</text:span>
            </text:span>
          </text:p>
            <text:p text:style-name="common-al">Tegen bovengenoemde besluiten tot verlening van de vergunningen, verlenging van de afhandelingstermijnen, vaststelling van de nummeraanduiding en tegen het besluit tot het opstellen van maatwerkvoorschrif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7">
              <text:list-item text:style-override="id1-3-2-1-1-27-1">
                <text:number>•</text:number>
                <text:p text:style-name="al">naam en adres bezwaarmaker;</text:p>
              </text:list-item>
              <text:list-item text:style-override="id1-3-2-1-1-27-2">
                <text:number>•</text:number>
                <text:p text:style-name="al">de datum;</text:p>
              </text:list-item>
              <text:list-item text:style-override="id1-3-2-1-1-27-3">
                <text:number>•</text:number>
                <text:p text:style-name="al">een omschrijving van het besluit waartegen bezwaar gemaakt wordt;</text:p>
              </text:list-item>
              <text:list-item text:style-override="id1-3-2-1-1-27-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1738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8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8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3980.528 418096.726</meta:user-defined>
    <meta:user-defined meta:name="OVERHEID.EPSG28992/DC.spatial">171785.77 416615.077</meta:user-defined>
    <meta:user-defined meta:name="OVERHEID.EPSG28992/DC.spatial">171777.428 416653.584</meta:user-defined>
    <meta:user-defined meta:name="OVERHEID.EPSG28992/DC.spatial">172037.638 416598.69</meta:user-defined>
    <meta:user-defined meta:name="OVERHEID.EPSG28992/DC.spatial">175354.967 416909.08</meta:user-defined>
    <meta:user-defined meta:name="OVERHEID.EPSG28992/DC.spatial">173981.856 411045.91</meta:user-defined>
    <meta:user-defined meta:name="OVERHEID.EPSG28992/DC.spatial">169885.491 416457.579</meta:user-defined>
    <meta:user-defined meta:name="OVERHEID.EPSG28992/DC.spatial">169791.606 417132.343</meta:user-defined>
    <meta:user-defined meta:name="OVERHEID.EPSG28992/DC.spatial">174886.475 412227.372</meta:user-defined>
    <meta:user-defined meta:name="OVERHEID.EPSG28992/DC.spatial">168919.471 416296.683</meta:user-defined>
    <meta:user-defined meta:name="OVERHEID.EPSG28992/DC.spatial">172011.629 415387.135</meta:user-defined>
    <meta:user-defined meta:name="OVERHEID.EPSG28992/DC.spatial">169749.627 415630.452</meta:user-defined>
    <meta:user-defined meta:name="OVERHEID.EPSG28992/DC.spatial">171380.693 417916.209</meta:user-defined>
    <meta:user-defined meta:name="OVERHEID.EPSG28992/DC.spatial">174702.249 413635.092</meta:user-defined>
    <meta:user-defined meta:name="OVERHEID.EPSG28992/DC.spatial">175731.609 417543.832</meta:user-defined>
    <meta:user-defined meta:name="DC.title">Omgevingsvergunningen</meta:user-defined>
    <meta:user-defined meta:name="OVERHEID.PostcodeHuisnummer/OVERHEIDop.postcodeHuisnummer">5374KB 5</meta:user-defined>
    <meta:user-defined meta:name="OVERHEID.PostcodeHuisnummer/OVERHEIDop.postcodeHuisnummer">5374GA 21</meta:user-defined>
    <meta:user-defined meta:name="OVERHEID.PostcodeHuisnummer/OVERHEIDop.postcodeHuisnummer">5374GA 25</meta:user-defined>
    <meta:user-defined meta:name="OVERHEID.PostcodeHuisnummer/OVERHEIDop.postcodeHuisnummer">5374CD 94</meta:user-defined>
    <meta:user-defined meta:name="OVERHEID.PostcodeHuisnummer/OVERHEIDop.postcodeHuisnummer">5375AB 53</meta:user-defined>
    <meta:user-defined meta:name="OVERHEID.PostcodeHuisnummer/OVERHEIDop.postcodeHuisnummer">5411SB 33</meta:user-defined>
    <meta:user-defined meta:name="OVERHEID.PostcodeHuisnummer/OVERHEIDop.postcodeHuisnummer">5374NT 13</meta:user-defined>
    <meta:user-defined meta:name="OVERHEID.PostcodeHuisnummer/OVERHEIDop.postcodeHuisnummer">5374NM 13</meta:user-defined>
    <meta:user-defined meta:name="OVERHEID.PostcodeHuisnummer/OVERHEIDop.postcodeHuisnummer">5411EC 65</meta:user-defined>
    <meta:user-defined meta:name="OVERHEID.PostcodeHuisnummer/OVERHEIDop.postcodeHuisnummer">5374PG 3</meta:user-defined>
    <meta:user-defined meta:name="OVERHEID.PostcodeHuisnummer/OVERHEIDop.postcodeHuisnummer">5374RK 14</meta:user-defined>
    <meta:user-defined meta:name="OVERHEID.PostcodeHuisnummer/OVERHEIDop.postcodeHuisnummer">5374PC 8</meta:user-defined>
    <meta:user-defined meta:name="OVERHEID.PostcodeHuisnummer/OVERHEIDop.postcodeHuisnummer">5374NB 18</meta:user-defined>
    <meta:user-defined meta:name="OVERHEID.PostcodeHuisnummer/OVERHEIDop.postcodeHuisnummer">5411LX 4</meta:user-defined>
    <meta:user-defined meta:name="OVERHEID.PostcodeHuisnummer/OVERHEIDop.postcodeHuisnummer">5375AL 19</meta:user-defined>
    <meta:user-defined meta:name="OVERHEIDop.straatnaam">Waterstraat</meta:user-defined>
    <meta:user-defined meta:name="OVERHEIDop.straatnaam">Hoekstraat</meta:user-defined>
    <meta:user-defined meta:name="OVERHEIDop.straatnaam">Hoekstraat</meta:user-defined>
    <meta:user-defined meta:name="OVERHEIDop.straatnaam">Schutsboomstraat</meta:user-defined>
    <meta:user-defined meta:name="OVERHEIDop.straatnaam">Monseigneur Borretstraat</meta:user-defined>
    <meta:user-defined meta:name="OVERHEIDop.straatnaam">Udenseweg</meta:user-defined>
    <meta:user-defined meta:name="OVERHEIDop.straatnaam">Hoogheistraat</meta:user-defined>
    <meta:user-defined meta:name="OVERHEIDop.straatnaam">Lage Baan</meta:user-defined>
    <meta:user-defined meta:name="OVERHEIDop.straatnaam">Kerkstraat</meta:user-defined>
    <meta:user-defined meta:name="OVERHEIDop.straatnaam">Munstraat</meta:user-defined>
    <meta:user-defined meta:name="OVERHEIDop.straatnaam">Udensedreef</meta:user-defined>
    <meta:user-defined meta:name="OVERHEIDop.straatnaam">Palmstraat</meta:user-defined>
    <meta:user-defined meta:name="OVERHEIDop.straatnaam">Zandstraat</meta:user-defined>
    <meta:user-defined meta:name="OVERHEIDop.straatnaam">Palenrij</meta:user-defined>
    <meta:user-defined meta:name="OVERHEIDop.straatnaam">Heijtmorgen</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Reek</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Reek</meta:user-defined>
    <meta:user-defined meta:name="DCTERMS.W3CDTF/DCTERMS.available">2021-04-16</meta:user-defined>
    <meta:user-defined meta:name="DCTERMS.W3CDTF/OVERHEIDop.jaargang">2021</meta:user-defined>
    <meta:user-defined meta:name="OVERHEIDop.publicationIssue">117384</meta:user-defined>
    <meta:user-defined meta:name="OVERHEIDop.GmbID/DC.identifier">gmb-2021-117384</meta:user-defined>
    <meta:user-defined meta:name="OVERHEIDop.versieInformatie"/>
  </office:meta>
</office:document-meta>
</file>