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4, 5211 LT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dmolenbergstraat 4, 5211 LT te 's-Hertogenbosch</text:p>
            <text:p text:style-name="common-al">
            <text:span text:style-name="nadrukvet">Kenmerknummer:</text:span> WB00058349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85.351 410931.746</meta:user-defined>
    <meta:user-defined meta:name="DC.title">Windmolenbergstraat 4, 5211 LT te 's-Hertogenbosch, het verwijderen van asbest, bouwbesluit</meta:user-defined>
    <meta:user-defined meta:name="OVERHEID.PostcodeHuisnummer/OVERHEIDop.postcodeHuisnummer">5211LT 4</meta:user-defined>
    <meta:user-defined meta:name="OVERHEIDop.straatnaam">Windmolenberg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81</meta:user-defined>
    <meta:user-defined meta:name="OVERHEIDop.GmbID/DC.identifier">gmb-2021-117381</meta:user-defined>
    <meta:user-defined meta:name="OVERHEIDop.versieInformatie"/>
  </office:meta>
</office:document-meta>
</file>