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beslistermijn omgevingsvergunning verlengd - Kathleen Ferrierlaan 11 in Amstelve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text:span>Z21-013325</text:p>
            <text:p text:style-name="common-al">Gemeente Amstelveen heeft op 13 april 2021 besloten om de beslistermijn voor de aanvraag voor een omgevingsvergunning voor het wijzigen van de voorgevel en het veranderen van de indeling op de begane grond, eerste en tweede verdieping met behoud van de bestemming daarvan tot één woning te verlengen voor een periode van maximaal 6 weken. De locatie is Kathleen Ferrierlaan 11 in Amstelve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beroep</text:span>
          </text:p>
            <text:p text:style-name="last-al">Het indienen van een bezwaar- en/of beroepschrift is hierbij niet van toepass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17379</text:span><text:line-break/><text:date style:data-style-name="dag" text:fixed="true" text:date-value="2021-04-15"/><text:line-break/><text:date style:data-style-name="jaar" text:fixed="true" text:date-value="2021-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7379</text:span><text:date style:data-style-name="nicedate" text:fixed="true" text:date-value="2021-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7379</text:span><text:date style:data-style-name="nicedate" text:fixed="true" text:date-value="2021-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Amstelveen</meta:user-defined>
    <meta:user-defined meta:name="OVERHEID.Informatietype/DC.type">officiële publicatie</meta:user-defined>
    <meta:user-defined meta:name="OVERHEIDgvop.Informatietype/DC.type">Beschikkingen | afhandelin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0239.48 480808.88</meta:user-defined>
    <meta:user-defined meta:name="DC.title">Gemeente  Amstelveen - beslistermijn omgevingsvergunning verlengd - Kathleen Ferrierlaan 11 in Amstelveen</meta:user-defined>
    <meta:user-defined meta:name="OVERHEID.PostcodeHuisnummer/OVERHEIDop.postcodeHuisnummer">1183CA 11</meta:user-defined>
    <meta:user-defined meta:name="OVERHEIDop.straatnaam">Kathleen Ferrierlaan</meta:user-defined>
    <meta:user-defined meta:name="OVERHEIDop.woonplaats">Amstelveen</meta:user-defined>
    <meta:user-defined meta:name="DCTERMS.W3CDTF/DCTERMS.available">2021-04-15</meta:user-defined>
    <meta:user-defined meta:name="DCTERMS.W3CDTF/OVERHEIDop.jaargang">2021</meta:user-defined>
    <meta:user-defined meta:name="OVERHEIDop.publicationIssue">117379</meta:user-defined>
    <meta:user-defined meta:name="OVERHEIDop.GmbID/DC.identifier">gmb-2021-117379</meta:user-defined>
    <meta:user-defined meta:name="OVERHEIDop.versieInformatie"/>
  </office:meta>
</office:document-meta>
</file>