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 B, 5211 XC te '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panelen</text:span>
          </text:p>
            <text:p text:style-name="common-al"/>
            <text:p text:style-name="common-al">
            <text:span text:style-name="nadrukvet">Adres of locatie:</text:span> Beurdsepoort 20 B, 5211 XC te 's-Hertogenbosch</text:p>
            <text:p text:style-name="common-al">
            <text:span text:style-name="nadrukvet">Omschrijving:</text:span> het aanbreng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32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6.523 410741.351</meta:user-defined>
    <meta:user-defined meta:name="DC.title">Beurdsepoort 20 B, 5211 XC te 's-Hertogenbosch, het aanbrengen van zonnepanelen, omgevingsvergunning</meta:user-defined>
    <meta:user-defined meta:name="OVERHEID.PostcodeHuisnummer/OVERHEIDop.postcodeHuisnummer">5211XC 20</meta:user-defined>
    <meta:user-defined meta:name="OVERHEIDop.straatnaam">Beurdsepoor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74</meta:user-defined>
    <meta:user-defined meta:name="OVERHEIDop.GmbID/DC.identifier">gmb-2021-117374</meta:user-defined>
    <meta:user-defined meta:name="OVERHEIDop.versieInformatie"/>
  </office:meta>
</office:document-meta>
</file>