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io Vivaldistraat 15, Amsterdam - brandveilig gebruik ne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brandveilig in gebruik nemen van tijdelijke schoolunits aan de Antonio Vivaldistraat 15 Amsterdam. </text:p>
            <text:p text:style-name="common-al">Aanvrager: Stichting Openbaar Onderwijs aan de Amstel </text:p>
            <text:p text:style-name="common-al">Zaaknummer: 10024096 </text:p>
            <text:p text:style-name="common-al">Er zijn geen zienswijzen ingediend tegen de ontwerpbeschikking. De beschikking is niet gewijzigd ten opzichte van het eerder gepubliceerde ontwerp.</text:p>
            <text:p text:style-name="common-al"/>
            <text:p text:style-name="common-al">
            <text:span text:style-name="nadrukvet">Inzage </text:span>
          </text:p>
            <text:p text:style-name="common-al">De beschikking en de bijbehorende stukken liggen met ingang van de dag na publicatie gedurende zes weken (digitaal)ter inzage op <text:a xlink:href="http://loket.odnzkg.nl" xlink:type="simple">loket.odnzkg.nl</text:a> onder bekendmakingen en bij Stadsdeel Centrum, Algemeen en Sociaal Loket, Amstel 1 te Amsterdam.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het contactformulier</text:a> op<text:a xlink:href="http://loket.odnzkg.nl" xlink:type="simple"> loket.odnzkg.nl</text:a> of telefonisch contact opnemen met tel. 088-567 0200. .</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last-al">
            <text:span text:style-name="nadrukvet">Alle stukken inzien?</text:span> Kijk op de website van de Omgevingsdienst Noordzeekanaalgebied om alle gepubliceerde documenten in te zien. Klik <text:a xlink:href="https://odnzs.mozard.nl/mozard/!suite42.scherm1260?mObj=12630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3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000</meta:user-defined>
    <meta:user-defined meta:name="DCTERMS.abstract">Bekendmaking van Gemeente Amsterdam</meta:user-defined>
    <dc:language>nl</dc:language>
    <meta:user-defined meta:name="OVERHEID.EPSG28992/DC.spatial">120625.616 483155.527</meta:user-defined>
    <meta:user-defined meta:name="DC.title">Antonio Vivaldistraat 15, Amsterdam - brandveilig gebruik nemen</meta:user-defined>
    <meta:user-defined meta:name="OVERHEID.PostcodeHuisnummer/OVERHEIDop.postcodeHuisnummer">1083HP 5</meta:user-defined>
    <meta:user-defined meta:name="OVERHEIDop.straatnaam">Antonio Vivaldistraat</meta:user-defined>
    <meta:user-defined meta:name="OVERHEIDop.woonplaats">Amsterdam</meta:user-defined>
    <meta:user-defined meta:name="DCTERMS.W3CDTF/DCTERMS.available">2021-04-15</meta:user-defined>
    <meta:user-defined meta:name="DCTERMS.W3CDTF/OVERHEIDop.jaargang">2021</meta:user-defined>
    <meta:user-defined meta:name="OVERHEIDop.publicationIssue">117365</meta:user-defined>
    <meta:user-defined meta:name="OVERHEIDop.GmbID/DC.identifier">gmb-2021-117365</meta:user-defined>
    <meta:user-defined meta:name="OVERHEIDop.versieInformatie"/>
  </office:meta>
</office:document-meta>
</file>