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Amerikalaan 2 (HAM00 K 1140) Vroomshoop, aanleggen van een duiker en daarna dempen en verharden van de sloot, ontvangen 10-1-2021, zaaknummer 1700ESUITE167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Amerikalaan 2 (HAM00 K 1140) Vroomshoop</text:p>
            <text:p text:style-name="common-al">Project: aanleggen van een duiker en daarna dempen en verharden van de sloot</text:p>
            <text:p text:style-name="common-al">Ingekomen: 10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duiker en daarna dempen en verharden van de sloot</meta:user-defined>
    <dc:language>nl</dc:language>
    <meta:user-defined meta:name="OVERHEID.EPSG28992/DC.spatial">235847.986440428 496867.865280146</meta:user-defined>
    <meta:user-defined meta:name="DC.title">Gemeente Twenterand - aanvraag omgevingsvergunning, naast Amerikalaan 2 (HAM00 K 1140) Vroomshoop, aanleggen van een duiker en daarna dempen en verharden van de sloot, ontvangen 10-1-2021, zaaknummer 1700ESUITE16712021</meta:user-defined>
    <meta:user-defined meta:name="OVERHEID.PostcodeHuisnummer/OVERHEIDop.postcodeHuisnummer">7681NB 2</meta:user-defined>
    <meta:user-defined meta:name="OVERHEIDop.straatnaam">Amerikalaan</meta:user-defined>
    <meta:user-defined meta:name="OVERHEIDop.woonplaats">Vroomshoo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736</meta:user-defined>
    <meta:user-defined meta:name="OVERHEIDop.GmbID/DC.identifier">gmb-2021-11736</meta:user-defined>
    <meta:user-defined meta:name="OVERHEIDop.versieInformatie"/>
  </office:meta>
</office:document-meta>
</file>