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olmansweg, tegenover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een melding ontvangen voor activiteiten waarvoor geen vergunningplicht geldt op locatie Poolmansweg, tegenover nr. 17. Het betreft het kappen van 3 eiken. De melding is geregistreerd onder zaaknummer V-2021-206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3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65 470843</meta:user-defined>
    <meta:user-defined meta:name="DC.title">Kennisgeving ontvangst melding kappen  Poolmansweg, tegenover nr. 17</meta:user-defined>
    <meta:user-defined meta:name="OVERHEID.PostcodeHuisnummer/OVERHEIDop.postcodeHuisnummer">7545LL 17</meta:user-defined>
    <meta:user-defined meta:name="OVERHEIDop.straatnaam">Poolmans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345</meta:user-defined>
    <meta:user-defined meta:name="OVERHEIDop.GmbID/DC.identifier">gmb-2021-117345</meta:user-defined>
    <meta:user-defined meta:name="OVERHEIDop.versieInformatie"/>
  </office:meta>
</office:document-meta>
</file>