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Juniusstraat 6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XZ | Juniusstraat 6 | lozing in bodem of riolering buiten inrichtingen | 7-1-2021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73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3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520.82 446006.427</meta:user-defined>
    <meta:user-defined meta:name="DC.title">Gemeente Delft - meldingen bodemenergiesysteem - Juniusstraat 6, Delft</meta:user-defined>
    <meta:user-defined meta:name="OVERHEID.PostcodeHuisnummer/OVERHEIDop.postcodeHuisnummer">2625WZ 97</meta:user-defined>
    <meta:user-defined meta:name="OVERHEIDop.straatnaam">Juniusstraat</meta:user-defined>
    <meta:user-defined meta:name="OVERHEIDop.woonplaats">Delf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734</meta:user-defined>
    <meta:user-defined meta:name="OVERHEIDop.GmbID/DC.identifier">gmb-2021-11734</meta:user-defined>
    <meta:user-defined meta:name="OVERHEIDop.versieInformatie"/>
  </office:meta>
</office:document-meta>
</file>