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wijzigen van de bestemming in een tandartspraktijk - Vrijhof 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rijhof 19:</text:span> het wijzigen van de bestemming in een tandartspraktijk (datum ontvangst: 31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3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760.106 436623.169</meta:user-defined>
    <meta:user-defined meta:name="DC.title">Gemeente Krimpen aan den IJssel - aanvraag omgevingsvergunning - wijzigen van de bestemming in een tandartspraktijk - Vrijhof 19, Krimpen aan den IJssel</meta:user-defined>
    <meta:user-defined meta:name="OVERHEID.PostcodeHuisnummer/OVERHEIDop.postcodeHuisnummer">2923BR 19</meta:user-defined>
    <meta:user-defined meta:name="OVERHEIDop.straatnaam">Vrijhof</meta:user-defined>
    <meta:user-defined meta:name="OVERHEIDop.woonplaats">Krimpen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35</meta:user-defined>
    <meta:user-defined meta:name="OVERHEIDop.GmbID/DC.identifier">gmb-2021-117335</meta:user-defined>
    <meta:user-defined meta:name="OVERHEIDop.versieInformatie"/>
  </office:meta>
</office:document-meta>
</file>