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050</text:span>
          </text:p>
            <text:p text:style-name="common-al">Gemeente Amstelveen heeft op 13 april 2021 een aanvraag omgevingsvergunning ontvangen voor het (ver)plaatsen van een airco-buitenunit op het dak van de uitbouw aan de achterzijde van de woning (legalisatie). De locatie is Puttensestraa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3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5.82 480847.06</meta:user-defined>
    <meta:user-defined meta:name="DC.title">Gemeente Amstelveen - aanvraag omgevingsvergunning ontvangen - Puttensestraat 12 in Amstelveen</meta:user-defined>
    <meta:user-defined meta:name="OVERHEID.PostcodeHuisnummer/OVERHEIDop.postcodeHuisnummer">1181JE 12</meta:user-defined>
    <meta:user-defined meta:name="OVERHEIDop.straatnaam">Puttensestraat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34</meta:user-defined>
    <meta:user-defined meta:name="OVERHEIDop.GmbID/DC.identifier">gmb-2021-117334</meta:user-defined>
    <meta:user-defined meta:name="OVERHEIDop.versieInformatie"/>
  </office:meta>
</office:document-meta>
</file>