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akijzerstraat 12 6129 JC te Urmond (O2021-041\0971167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41\0971167878, ingekomen op 22 februari 2021 voor het plaatsen van een erfafscheiding gelegen aan Staakijzerstraat 12 6129 JC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73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03 333823</meta:user-defined>
    <meta:user-defined meta:name="DC.title">Ontvangen aanvraag omgevingsvergunning Staakijzerstraat 12 6129 JC te Urmond (O2021-041\0971167878)</meta:user-defined>
    <meta:user-defined meta:name="OVERHEID.PostcodeHuisnummer/OVERHEIDop.postcodeHuisnummer">6129JC 12</meta:user-defined>
    <meta:user-defined meta:name="OVERHEIDop.straatnaam">Staakijzerstraat</meta:user-defined>
    <meta:user-defined meta:name="OVERHEIDop.woonplaats">Urmo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29</meta:user-defined>
    <meta:user-defined meta:name="OVERHEIDop.GmbID/DC.identifier">gmb-2021-117329</meta:user-defined>
    <meta:user-defined meta:name="OVERHEIDop.versieInformatie"/>
  </office:meta>
</office:document-meta>
</file>