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Tournooi 7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ournooi 79:</text:span> het plaatsen van een dakkapel aan de voorzijde van de woning (datum ontvangst: 29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5.834 437425.5</meta:user-defined>
    <meta:user-defined meta:name="DC.title">Gemeente Krimpen aan den IJssel - aanvraag omgevingsvergunning - plaatsen van een dakkapel aan de voorzijde van de woning - Tournooi 79, Krimpen aan den IJssel</meta:user-defined>
    <meta:user-defined meta:name="OVERHEID.PostcodeHuisnummer/OVERHEIDop.postcodeHuisnummer">2924VE 79</meta:user-defined>
    <meta:user-defined meta:name="OVERHEIDop.straatnaam">Tournooi</meta:user-defined>
    <meta:user-defined meta:name="OVERHEIDop.woonplaats">Krimpen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28</meta:user-defined>
    <meta:user-defined meta:name="OVERHEIDop.GmbID/DC.identifier">gmb-2021-117328</meta:user-defined>
    <meta:user-defined meta:name="OVERHEIDop.versieInformatie"/>
  </office:meta>
</office:document-meta>
</file>