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een inrit aan de achterzijde van de woning - Hyacint 37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yacint 37:</text:span> het realiseren van een inrit aan de achterzijde van de woning (datum ontvangst: 28 maart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1732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2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2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2789.304 437153.134</meta:user-defined>
    <meta:user-defined meta:name="DC.title">Gemeente Krimpen aan den IJssel - aanvraag omgevingsvergunning - realiseren van een inrit aan de achterzijde van de woning - Hyacint 37, Krimpen aan den IJssel</meta:user-defined>
    <meta:user-defined meta:name="OVERHEID.PostcodeHuisnummer/OVERHEIDop.postcodeHuisnummer">2925EN 37</meta:user-defined>
    <meta:user-defined meta:name="OVERHEIDop.straatnaam">Hyacint</meta:user-defined>
    <meta:user-defined meta:name="OVERHEIDop.woonplaats">Krimpen aan den IJssel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7324</meta:user-defined>
    <meta:user-defined meta:name="OVERHEIDop.GmbID/DC.identifier">gmb-2021-117324</meta:user-defined>
    <meta:user-defined meta:name="OVERHEIDop.versieInformatie"/>
  </office:meta>
</office:document-meta>
</file>