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pand renoveren en verduurzamen - Mijnbouwstraat 120,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text:span>
          </text:p>
            <text:p text:style-name="common-al">2628 RX | Mijnbouwstraat 120 | pand renoveren en verduurzamen | 30-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3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29.136 447005.002</meta:user-defined>
    <meta:user-defined meta:name="DC.title">Gemeente Delft - meldingen sloop - pand renoveren en verduurzamen - Mijnbouwstraat 120, Delft</meta:user-defined>
    <meta:user-defined meta:name="OVERHEID.PostcodeHuisnummer/OVERHEIDop.postcodeHuisnummer">2628RX 120</meta:user-defined>
    <meta:user-defined meta:name="OVERHEIDop.straatnaam">Mijnbouw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32</meta:user-defined>
    <meta:user-defined meta:name="OVERHEIDop.GmbID/DC.identifier">gmb-2021-11732</meta:user-defined>
    <meta:user-defined meta:name="OVERHEIDop.versieInformatie"/>
  </office:meta>
</office:document-meta>
</file>