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6-OW4346, , initiatief 2340, 5A-OW4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6-OW4346, , initiatief 2340, 5A-OW4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30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125.2 485453.1</meta:user-defined>
    <meta:user-defined meta:name="DC.title">Gemeente Almere - verlenging beslistermijn aanvraag omgevingsvergunning - het bouwen van een woning - 5C6-OW4346, , initiatief 2340, 5A-OW4346</meta:user-defined>
    <meta:user-defined meta:name="OVERHEID.PostcodeHuisnummer/OVERHEIDop.postcodeHuisnummer">1349LD 21</meta:user-defined>
    <meta:user-defined meta:name="OVERHEIDop.straatnaam">Charles Darwinstraat</meta:user-defined>
    <meta:user-defined meta:name="OVERHEIDop.woonplaats">Almer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06</meta:user-defined>
    <meta:user-defined meta:name="OVERHEIDop.GmbID/DC.identifier">gmb-2021-117306</meta:user-defined>
    <meta:user-defined meta:name="OVERHEIDop.versieInformatie"/>
  </office:meta>
</office:document-meta>
</file>