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dakkapel, Scheppinckmate 61 (zaaknummer: 0193ESUITE7842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pinckmate 61</text:span>
            <text:span text:style-name="nadrukvet">–</text:span> ontvangen 7 april 2021 voor het verlengen van een bestaand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3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42.603 500176.939</meta:user-defined>
    <meta:user-defined meta:name="DC.title">Aanvraag Omgevingsvergunning, verlengen dakkapel, Scheppinckmate 61 (zaaknummer: 0193ESUITE784282021)</meta:user-defined>
    <meta:user-defined meta:name="OVERHEID.PostcodeHuisnummer/OVERHEIDop.postcodeHuisnummer">8014JR 61</meta:user-defined>
    <meta:user-defined meta:name="OVERHEIDop.straatnaam">Scheppinckmate</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7300</meta:user-defined>
    <meta:user-defined meta:name="OVERHEIDop.GmbID/DC.identifier">gmb-2021-117300</meta:user-defined>
    <meta:user-defined meta:name="OVERHEIDop.versieInformatie"/>
  </office:meta>
</office:document-meta>
</file>