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 verlengen beslistermijn aanvraag omgevingsvergunning: Breestraat 30, 1775 BJ Midenmeer</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Kenmerk: Z-293633</text:p>
            <text:p text:style-name="common-al">Datum verlenging t/m: 20 me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28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8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8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3633</meta:user-defined>
    <meta:user-defined meta:name="DCTERMS.abstract">Vergroten van de woning</meta:user-defined>
    <dc:language>nl</dc:language>
    <meta:user-defined meta:name="OVERHEID.EPSG28992/DC.spatial">128515.273 535530.247</meta:user-defined>
    <meta:user-defined meta:name="DC.title">Hollands Kroon - Week 15 - verlengen beslistermijn aanvraag omgevingsvergunning: Breestraat 30, 1775 BJ Midenmeer</meta:user-defined>
    <meta:user-defined meta:name="OVERHEID.PostcodeHuisnummer/OVERHEIDop.postcodeHuisnummer">1775BJ 30</meta:user-defined>
    <meta:user-defined meta:name="OVERHEIDop.straatnaam">Breestraat</meta:user-defined>
    <meta:user-defined meta:name="OVERHEIDop.woonplaats">Middenmeer</meta:user-defined>
    <meta:user-defined meta:name="DCTERMS.W3CDTF/DCTERMS.available">2021-04-16</meta:user-defined>
    <meta:user-defined meta:name="DCTERMS.W3CDTF/OVERHEIDop.jaargang">2021</meta:user-defined>
    <meta:user-defined meta:name="OVERHEIDop.publicationIssue">117285</meta:user-defined>
    <meta:user-defined meta:name="OVERHEIDop.GmbID/DC.identifier">gmb-2021-117285</meta:user-defined>
    <meta:user-defined meta:name="OVERHEIDop.versieInformatie"/>
  </office:meta>
</office:document-meta>
</file>