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wijnsweg 16 te Ens: het bouwen van een loods (wijziging op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Op 13 april 2021 is een omgevingsvergunning verleend voor deze locatie. Het gaat om het bouwen van een loods (wijziging op een eerder verleende vergun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727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7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7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wijnsweg 16 te Ens: omgevingsvergunning  13 april 2021   het bouwen van een loods (wijziging op een eerder verleende vergunning).</meta:user-defined>
    <dc:language>nl</dc:language>
    <meta:user-defined meta:name="OVERHEID.EPSG28992/DC.spatial">186266 518287</meta:user-defined>
    <meta:user-defined meta:name="DC.title">Zwijnsweg 16 te Ens: het bouwen van een loods (wijziging op een eerder verleende vergunning)</meta:user-defined>
    <meta:user-defined meta:name="OVERHEID.PostcodeHuisnummer/OVERHEIDop.postcodeHuisnummer">8307PT 16</meta:user-defined>
    <meta:user-defined meta:name="OVERHEIDop.straatnaam">Zwijnsweg</meta:user-defined>
    <meta:user-defined meta:name="OVERHEIDop.woonplaats">Ens</meta:user-defined>
    <meta:user-defined meta:name="DCTERMS.W3CDTF/DCTERMS.available">2021-04-15</meta:user-defined>
    <meta:user-defined meta:name="DCTERMS.W3CDTF/OVERHEIDop.jaargang">2021</meta:user-defined>
    <meta:user-defined meta:name="OVERHEIDop.publicationIssue">117279</meta:user-defined>
    <meta:user-defined meta:name="OVERHEIDop.GmbID/DC.identifier">gmb-2021-117279</meta:user-defined>
    <meta:user-defined meta:name="OVERHEIDop.versieInformatie"/>
  </office:meta>
</office:document-meta>
</file>