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seksinrichting voor Escort Elegance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april 2021, zaaknummer Z21-000922</text:span>
          </text:p>
            <text:p text:style-name="common-al">Escort Elegance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DAG–MAAND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00922</meta:user-defined>
    <dc:language>nl</dc:language>
    <meta:user-defined meta:name="OVERHEID.EPSG28992/DC.spatial">119793.867 481395.632</meta:user-defined>
    <meta:user-defined meta:name="DC.title">Gemeente Amstelveen – buiten behandeling stelling aanvraag exploitatievergunning seksinrichting voor Escort Elegance - Prof. J.H. Bavincklaan 7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78</meta:user-defined>
    <meta:user-defined meta:name="OVERHEIDop.GmbID/DC.identifier">gmb-2021-117278</meta:user-defined>
    <meta:user-defined meta:name="OVERHEIDop.versieInformatie"/>
  </office:meta>
</office:document-meta>
</file>