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vereenkomst Grondexploitatie (anterieure overeenkomst) - Zwethkade Zuid 55 – 57,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 maakt ter voldoening aan het bepaalde in artikel 6.12, tweede lid en 6.24 van de Wet ruimtelijke ordening bekend dat de gemeente Midden-Delfland een anterieure overeenkomst heeft gesloten met de eigenaren van het perceel Zwethkade Zuid 55 - 57, voor de realisatie van een (ver)bouwplan op het perceel kadastraal bekend gemeente Schipluiden, sectie G, 1377 en plaatselijk bekend Zwethkade Zuid 55 – 57 te (2635 CW) Den Hoorn. </text:p>
            <text:p text:style-name="common-al">De overeenkomst is op 22 en 25 maart 2021 door de eigenaar respectievelijk de gemeente ondertekend.</text:p>
            <text:p text:style-name="common-al">Een zakelijke beschrijving van de inhoud van de overeenkomt ligt van 15 april 2021 tot en met 27 mei 2021 ter inzage bij het Klant Contact Centrum van de gemeente Midden-Delfland, Anna van Raesfeltstraat 37, 2636 ZG Schipluiden.</text:p>
            <text:p text:style-name="common-al">
            <text:span text:style-name="nadrukcur">Tegen de anterieure overeenkomst en de zakelijke beschrijving van de inhoud van deze overeenkomst kunnen geen zienswijzen of bezwaren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2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Midden-Delfland</meta:user-defined>
    <meta:user-defined meta:name="OVERHEID.Informatietype/DC.type">officiële publicatie</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TaxonomieBeleidsagenda/OVERHEID.category">Ruimte en infrastructuur | Organisatie en beleid</meta:user-defined>
    <dc:language>nl</dc:language>
    <meta:user-defined meta:name="OVERHEID.EPSG28992/DC.spatial">79711.76 447060.29</meta:user-defined>
    <meta:user-defined meta:name="DC.title">Gemeente Midden-Delfland - Overeenkomst Grondexploitatie (anterieure overeenkomst) - Zwethkade Zuid 55 – 57, Den Hoorn</meta:user-defined>
    <meta:user-defined meta:name="OVERHEID.PostcodeHuisnummer/OVERHEIDop.postcodeHuisnummer">2635CW 55</meta:user-defined>
    <meta:user-defined meta:name="OVERHEIDop.straatnaam">Zwethkade Zuid</meta:user-defined>
    <meta:user-defined meta:name="OVERHEIDop.woonplaats">Den Hoorn</meta:user-defined>
    <meta:user-defined meta:name="DCTERMS.W3CDTF/DCTERMS.available">2021-04-15</meta:user-defined>
    <meta:user-defined meta:name="DCTERMS.W3CDTF/OVERHEIDop.jaargang">2021</meta:user-defined>
    <meta:user-defined meta:name="OVERHEIDop.publicationIssue">117277</meta:user-defined>
    <meta:user-defined meta:name="OVERHEIDop.GmbID/DC.identifier">gmb-2021-117277</meta:user-defined>
    <meta:user-defined meta:name="OVERHEIDop.versieInformatie"/>
  </office:meta>
</office:document-meta>
</file>